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Migliaia" style:data-style-name="N36">
      <style:table-cell-properties style:vertical-align="middle"/>
    </style:style>
    <style:style style:name="ce21" style:family="table-cell" style:parent-style-name="Normale_32_2_32_2" style:data-style-name="N0">
      <style:table-cell-properties style:vertical-align="middle" fo:background-color="transparent"/>
    </style:style>
    <style:style style:name="ce22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14"/>
        <table:table-column table:style-name="co7" table:default-cell-style-name="ce6"/>
        <table:table-column table:style-name="co8" table:default-cell-style-name="ce6"/>
        <table:table-column table:style-name="co9" table:default-cell-style-name="ce9"/>
        <table:table-column table:style-name="co10" table:default-cell-style-name="ce10"/>
        <table:table-column table:style-name="co11" table:default-cell-style-name="ce12"/>
        <table:table-column table:style-name="co12" table:number-columns-repeated="16373" table:default-cell-style-name="ce3"/>
        <table:table-row table:style-name="ro1">
          <table:table-cell office:value-type="string" table:style-name="ce48">
            <text:p>COGNOME E NOME</text:p>
          </table:table-cell>
          <table:table-cell office:value-type="string" table:style-name="ce48">
            <text:p>UFFICIO<text:s/></text:p>
          </table:table-cell>
          <table:table-cell office:value-type="string" table:style-name="ce48">
            <text:p>INCARICO</text:p>
          </table:table-cell>
          <table:table-cell office:value-type="string" table:style-name="ce48">
            <text:p>REG.</text:p>
          </table:table-cell>
          <table:table-cell office:value-type="string" table:style-name="ce49">
            <text:p>DAL</text:p>
          </table:table-cell>
          <table:table-cell office:value-type="string" table:style-name="ce49">
            <text:p>AL</text:p>
          </table:table-cell>
          <table:table-cell office:value-type="string" table:style-name="ce48">
            <text:p>POSIZIONE GIURIDICA</text:p>
          </table:table-cell>
          <table:table-cell office:value-type="string" table:style-name="ce48">
            <text:p>TRATTAMENTO ECONOMICO FONDAMENTALE <text:s/>(importi annui lordi)</text:p>
          </table:table-cell>
          <table:table-cell office:value-type="string" table:style-name="ce48">
            <text:p>RETRIBUZIONE DI POSIZIONE VARIABILE/EMOLUMENTO ACCESSORIO (importi annui lordi)</text:p>
          </table:table-cell>
          <table:table-cell office:value-type="string" table:style-name="ce48">
            <text:p>INDENNITA' DI DIRETTA COLLABORAZIONE (importi annui lordi)</text:p>
          </table:table-cell>
          <table:table-cell office:value-type="string" table:style-name="ce50">
            <text:p>NOTE</text:p>
          </table:table-cell>
          <table:table-cell table:number-columns-repeated="16373" table:style-name="ce51"/>
        </table:table-row>
        <table:table-row table:style-name="ro2">
          <table:table-cell office:value-type="string" table:style-name="ce4">
            <text:p>ARCHI BRU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REG</text:p>
          </table:table-cell>
          <table:table-cell office:value-type="date" office:date-value="2021-04-20T00:00:00" table:style-name="ce13">
            <text:p>20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Min. Plenip. MAECI)<text:s/></text:p>
          </table:table-cell>
          <table:table-cell table:number-columns-repeated="2" table:style-name="ce8"/>
          <table:table-cell office:value-type="float" office:value="4500" table:style-name="ce8">
            <text:p><text:s/>4.5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UGIMERI FABRIZ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RTAZZI DONA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VERE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in materia di sanità</text:p>
          </table:table-cell>
          <table:table-cell office:value-type="string" table:style-name="ce2">
            <text:p>REG</text:p>
          </table:table-cell>
          <table:table-cell office:value-type="date" office:date-value="2021-09-17T00:00:00" table:style-name="ce13">
            <text:p>17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D.G. Regione Sici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RAMBILLA AL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RUNETTI TIBE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7800" table:style-name="ce8">
            <text:p><text:s/>47.8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E LUNGO DAVID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2-14T00:00:00" table:style-name="ce13">
            <text:p>14-dic-21</text:p>
          </table:table-cell>
          <table:table-cell office:value-type="string" table:style-name="ce7">
            <text:p>AUT</text:p>
            <text:p><text:s/>(Prof. Univ.S. Raffaele Rom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FEO FEDERIC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0900" table:style-name="ce8">
            <text:p><text:s/>50.900,00<text:s/></text:p>
          </table:table-cell>
          <table:table-cell table:style-name="ce8"/>
          <table:table-cell office:value-type="float" office:value="24100" table:style-name="ce8">
            <text:p><text:s/>2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23T00:00:00" table:style-name="ce13">
            <text:p>23-mar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funzioni vicarie del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7.65" table:style-name="ce8">
            <text:p><text:s/>32.117,65<text:s/></text:p>
          </table:table-cell>
          <table:table-cell office:value-type="float" office:value="55000" table:style-name="ce8">
            <text:p><text:s/>5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PIETRO AL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5-11T00:00:00" table:style-name="ce13">
            <text:p>11-mag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AUT</text:p>
            <text:p><text:s/>(Prof. Univ.Studi Cassi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Prof. Univ.Studi Cassino)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IELI ESTER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UNZIATA VINCENZ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8T00:00:00" table:style-name="ce13">
            <text:p>18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25175.200000000001" table:style-name="ce8">
            <text:p><text:s/>25.175,2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MA MICHEL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4-07T00:00:00" table:style-name="ce13">
            <text:p>7-apr-21</text:p>
          </table:table-cell>
          <table:table-cell office:value-type="date" office:date-value="2021-09-02T00:00:00" table:style-name="ce13">
            <text:p>2-set-21</text:p>
          </table:table-cell>
          <table:table-cell office:value-type="string" table:style-name="ce7">
            <text:p>R</text:p>
            <text:p>(Consigliere PCM)</text:p>
          </table:table-cell>
          <table:table-cell office:value-type="float" office:value="92500.36" table:formula="of:=56200.66+36299.7" table:style-name="ce8">
            <text:p><text:s/>92.500,36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MMOLLI FAB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Prof.Ordinario Politecnico di Mila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ARISI MASSIM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000" table:style-name="ce8">
            <text:p><text:s/>75.000,00<text:s/>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TERNOSTER DOMENICO ROSA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AUT</text:p>
            <text:p><text:s/>(Gr. Parl. F.Italia)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TERNOSTER DOMENICO ROSA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Gr. Parl. F.Italia)</text:p>
          </table:table-cell>
          <table:table-cell office:value-type="float" office:value="85000" table:style-name="ce8">
            <text:p><text:s/>85.000,00<text:s/>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ANA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2-17T00:00:00" table:style-name="ce13">
            <text:p>17-feb-21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68850" table:style-name="ce8">
            <text:p><text:s/>68.85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OMANI MARTIN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Decreto trattamento economico in corso di defini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ATARIANO DILVA MARI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5-10T00:00:00" table:style-name="ce13">
            <text:p>10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5">
            <text:p>AUT</text:p>
            <text:p><text:s/>(Dirigente Poste Italiane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CACCIA GI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AUT</text:p>
            <text:p>(Prof. Ord. Università di Teramo a tempo definito)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CACCIA GI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ersità di Teramo a tempo definito)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OMMASI PAOL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0-22T00:00:00" table:style-name="ce13">
            <text:p>22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5">
            <text:p>AUT</text:p>
            <text:p>(Dip. Agenzia delle Entrate- Direzione Regionale Lombardia)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ASS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Banca d'Ita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IANCO ROC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REG</text:p>
          </table:table-cell>
          <table:table-cell office:value-type="date" office:date-value="2021-05-03T00:00:00" table:style-name="ce13">
            <text:p>3-mag-21</text:p>
          </table:table-cell>
          <table:table-cell office:value-type="date" office:date-value="2021-10-15T00:00:00" table:style-name="ce13">
            <text:p>15-ot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IANCO ROC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<text:s/>REG</text:p>
          </table:table-cell>
          <table:table-cell office:value-type="date" office:date-value="2021-10-16T00:00:00" table:style-name="ce13">
            <text:p>16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13">
            <text:p>AUT</text:p>
            <text:p>(Consiglio Regionale Veneto)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LICCHIO VALERI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34400" table:style-name="ce8">
            <text:p><text:s/>3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UTO MAR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Cons. Parlamentare Camera)</text:p>
          </table:table-cell>
          <table:table-cell office:value-type="string" table:style-name="ce8">
            <text:p><text:s/>erogato dalla Camera dei Deputati<text:s/></text:p>
          </table:table-cell>
          <table:table-cell table:style-name="ce8"/>
          <table:table-cell office:value-type="float" office:value="13522" table:style-name="ce8">
            <text:p><text:s/>13.522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DEM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AMBATTISTA LORELL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Cons. Parlamentare Senato)</text:p>
          </table:table-cell>
          <table:table-cell office:value-type="string" table:style-name="ce8">
            <text:p><text:s/>erogato dal Senato della Repubblica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AVORATO GIUSEPPE FRANCES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ERI SIMONE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Dirigente II Fascia ACI)</text:p>
          </table:table-cell>
          <table:table-cell office:value-type="string" table:style-name="ce8">
            <text:p><text:s/>erogato dall'ACI</text:p>
          </table:table-cell>
          <table:table-cell table:style-name="ce8"/>
          <table:table-cell office:value-type="float" office:value="13000" table:style-name="ce8">
            <text:p><text:s/>1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ACCA FEDERI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9400" table:style-name="ce8">
            <text:p><text:s/>9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a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TTICELLI CAR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4000" table:style-name="ce8">
            <text:p><text:s/>14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OBBI GIULI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ONDI SIMONE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" table:style-name="ce8">
            <text:p><text:s/>3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RISI DANI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000" table:style-name="ce8">
            <text:p><text:s/>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PELLETTI <text:s/>DAVIDE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le politiche internazionali</text:p>
          </table:table-cell>
          <table:table-cell office:value-type="string" table:style-name="ce2">
            <text:p>REG</text:p>
          </table:table-cell>
          <table:table-cell office:value-type="date" office:date-value="2021-03-16T00:00:00" table:style-name="ce13">
            <text:p>16-mar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<text:s/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PPELLETTI <text:s/>DAVIDE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2-01-01T00:00:00" table:style-name="ce13">
            <text:p>1-gen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office:value-type="float" office:value="55600" table:style-name="ce8">
            <text:p><text:s/>5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MELLI STEFAN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STAGLIOLA CIR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i rapporti istituzional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office:value-type="string" table:style-name="ce8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TELLA MARC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41">
            <text:p>Consigliere per i territor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2">
            <text:p>ESP</text:p>
          </table:table-cell>
          <table:table-cell office:value-type="string" table:style-name="ce43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41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2">
            <text:p>ESP</text:p>
          </table:table-cell>
          <table:table-cell table:style-name="ce43"/>
          <table:table-cell office:value-type="float" office:value="32000" table:style-name="ce8">
            <text:p><text:s/>32.000,00<text:s/></text:p>
          </table:table-cell>
          <table:table-cell table:style-name="ce8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PISANESCHI ANDRE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41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2">
            <text:p>E</text:p>
          </table:table-cell>
          <table:table-cell office:value-type="float" office:value="45900" table:style-name="ce43">
            <text:p><text:s/>45.900,00<text:s/></text:p>
          </table:table-cell>
          <table:table-cell table:style-name="ce8"/>
          <table:table-cell office:value-type="float" office:value="14100" table:style-name="ce8">
            <text:p><text:s/>14.100,00<text:s/></text:p>
          </table:table-cell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SCOZZARI FEDERIC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41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2">
            <text:p>ESP</text:p>
          </table:table-cell>
          <table:table-cell table:style-name="ce43"/>
          <table:table-cell office:value-type="float" office:value="23000" table:style-name="ce8">
            <text:p><text:s/>23.000,00<text:s/></text:p>
          </table:table-cell>
          <table:table-cell table:style-name="ce40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CANTARINI MAR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il Parlamento</text:p>
          </table:table-cell>
          <table:table-cell office:value-type="string" table:style-name="ce2">
            <text:p>REG</text:p>
          </table:table-cell>
          <table:table-cell office:value-type="date" office:date-value="2021-07-23T00:00:00" table:style-name="ce13">
            <text:p>23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 RITA GIORG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incaricato delle questioni attinenti agli affari economici e sociali</text:p>
          </table:table-cell>
          <table:table-cell office:value-type="string" table:style-name="ce2">
            <text:p>REG</text:p>
          </table:table-cell>
          <table:table-cell office:value-type="date" office:date-value="2021-02-13T00:00:00" table:style-name="ce13">
            <text:p>1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NEZZA MARIO ALBER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4-25T00:00:00" table:style-name="ce13">
            <text:p>25-apr-21</text:p>
          </table:table-cell>
          <table:table-cell office:value-type="string" table:style-name="ce7">
            <text:p>AUT</text:p>
            <text:p>(Cons. T.A.R.)<text:s/></text:p>
          </table:table-cell>
          <table:table-cell office:value-type="string" table:style-name="ce8">
            <text:p>erogato dal Segretariato generale della Giustizia amministrativa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RINA RENA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per le questioni inerenti alla comunicazione istituzionale d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8-07T00:00:00" table:style-name="ce13">
            <text:p>7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GALLOZZI EUGE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attinenti alle relazioni <text:s/>sindacali e al personale ad ordinamento pubblicistico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ons. PCM</text:p>
            <text:p><text:s/>in quiescenza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IACOMETTO <text:s/>CAR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processi di riforma delle pubbliche amminsitrazioni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LABRIOLA VINCENZ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prevenzione e al contrasto della corruzione n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MODENA FIAMMETT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responsabile delle questioni attinenti al piano integrato PA e PNRR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NARCISO PAO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7T00:00:00" table:style-name="ce13">
            <text:p>17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l. Arma dei CC)<text:s/></text:p>
          </table:table-cell>
          <table:table-cell office:value-type="string" table:style-name="ce8">
            <text:p>erogato dall'Arma dei CC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table:number-columns-repeated="2" table:style-name="ce8"/>
          <table:table-cell office:value-type="string" table:style-name="ce4">
            <text:p>A TITOLO GRATUITO<text:s/></text:p>
            <text:p>già dirigente dell'Unità per la semplificazione e la qualità della regolazione della PCM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supportare il Ministro nelle materie degli Affari interni e territoriali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office:value-type="float" office:value="30000" table:style-name="ce8">
            <text:p><text:s/>30.000,00<text:s/></text:p>
          </table:table-cell>
          <table:table-cell table:style-name="ce8"/>
          <table:table-cell office:value-type="string" table:style-name="ce4">
            <text:p>già dirigente dell'Unità per la semplificazione e la qualità della regolazione della PCM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52">
            <text:p>PANUCCI MARCELLA</text:p>
          </table:table-cell>
          <table:table-cell office:value-type="string" table:style-name="ce53">
            <text:p>Ministro per la pubblica amministrazione -</text:p>
            <text:p><text:s/>Renato BRUNETTA</text:p>
          </table:table-cell>
          <table:table-cell office:value-type="string" table:style-name="ce54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55">
            <text:p>13-feb-21</text:p>
          </table:table-cell>
          <table:table-cell office:value-type="string" table:style-name="ce55">
            <text:p>scadenza mandato governativo</text:p>
          </table:table-cell>
          <table:table-cell office:value-type="string" table:style-name="ce56">
            <text:p>E</text:p>
          </table:table-cell>
          <table:table-cell office:value-type="float" office:value="75600" table:style-name="ce57">
            <text:p><text:s/>75.600,00<text:s/></text:p>
          </table:table-cell>
          <table:table-cell table:style-name="ce57"/>
          <table:table-cell office:value-type="float" office:value="124400" table:style-name="ce57">
            <text:p><text:s/>124.400,00<text:s/></text:p>
          </table:table-cell>
          <table:table-cell table:style-name="ce52"/>
          <table:table-cell table:number-columns-repeated="16373" table:style-name="ce58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<text:s/>REG</text:p>
          </table:table-cell>
          <table:table-cell office:value-type="date" office:date-value="2021-04-19T00:00:00" table:style-name="ce13">
            <text:p>19-apr-21</text:p>
          </table:table-cell>
          <table:table-cell office:value-type="date" office:date-value="2021-10-18T00:00:00" table:style-name="ce13">
            <text:p>18-ott-21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date" office:date-value="2022-04-18T00:00:00" table:style-name="ce13">
            <text:p>18-apr-22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7500" table:style-name="ce8">
            <text:p><text:s/>2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RONE MANUEL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Ufficio Stampa con funzioni di Portavoc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54100" table:style-name="ce8">
            <text:p><text:s/>5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ROFILI STEFAN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la Segreteria con funzioni di 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44400" table:style-name="ce8">
            <text:p><text:s/>4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ADICETTI FRANCES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  <text:p>già titolare di incarico dirigenziale di livello <text:s/>generale in PCM ai sensi dell'articolo 19, c. 6, del Dlgs 165/2001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TOGNA CLAUD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le professioni</text:p>
          </table:table-cell>
          <table:table-cell office:value-type="string" table:style-name="ce2">
            <text:p><text:s/>REG</text:p>
          </table:table-cell>
          <table:table-cell office:value-type="date" office:date-value="2021-06-11T00:00:00" table:style-name="ce13">
            <text:p>1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VERSACE GIUSEPPIN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tutela della disabilità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ITALE STEFANO LORENZ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responsabile delle questioni attinenti al diritto dell'Unione Europea e dei contratti pubblici</text:p>
          </table:table-cell>
          <table:table-cell office:value-type="string" table:style-name="ce2">
            <text:p><text:s/>REG</text:p>
          </table:table-cell>
          <table:table-cell office:value-type="date" office:date-value="2021-07-12T00:00:00" table:style-name="ce13">
            <text:p>12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IELLO GIACOM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8T00:00:00" table:style-name="ce13">
            <text:p>18-feb-21</text:p>
          </table:table-cell>
          <table:table-cell office:value-type="date" office:date-value="2021-07-13T00:00:00" table:style-name="ce13">
            <text:p>13-lu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455.25" table:style-name="ce8">
            <text:p><text:s/>34.455,25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BARTOLOZZI GIUS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Magistrato ordinario in aspettativa parlamentare)<text:s/></text:p>
          </table:table-cell>
          <table:table-cell table:style-name="ce8"/>
          <table:table-cell table:style-name="ce44"/>
          <table:table-cell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ASCIELLO LUIG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ELOTTO ALFONS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9-08T00:00:00" table:style-name="ce13">
            <text:p>8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5000" table:style-name="ce8">
            <text:p><text:s/>7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90000" table:style-name="ce8">
            <text:p><text:s/>9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SCO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Documentarista Camera)<text:s/></text:p>
          </table:table-cell>
          <table:table-cell office:value-type="string" table:style-name="ce8">
            <text:p>erogato dalla Camera dei Deputati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MBACORTA DOMEN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ERARDIS CRISTIN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22T00:00:00" table:style-name="ce13">
            <text:p>22-giu-21</text:p>
          </table:table-cell>
          <table:table-cell office:value-type="string" table:style-name="ce7">
            <text:p>AUT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GERARDIS CRISTIN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23T00:00:00" table:style-name="ce13">
            <text:p>23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OLIVIERI ELISABE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Banca d'Italia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PANETTI FRANCES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24T00:00:00" table:style-name="ce13">
            <text:p>24-nov-21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44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PATRONI GRIFFI ANDRE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inario Università degli Studi "Luigi Vanvitelli" della Campania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VONE ENR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6-24T00:00:00" table:style-name="ce13">
            <text:p>24-giu-21</text:p>
          </table:table-cell>
          <table:table-cell office:value-type="date" office:date-value="2021-12-14T00:00:00" table:style-name="ce13">
            <text:p>14-dic-21</text:p>
          </table:table-cell>
          <table:table-cell office:value-type="string" table:style-name="ce7">
            <text:p>C/FR</text:p>
            <text:p>(Cons. Ambasciata MAECI)<text:s/>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INA FLAVI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Assistente per la comunicazione istituzional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0000" table:style-name="ce8">
            <text:p><text:s/>6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TTARIN GUIDO GERMAN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QUADRI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7-30T00:00:00" table:style-name="ce13">
            <text:p>30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i Stato)<text:s/></text:p>
          </table:table-cell>
          <table:table-cell table:number-columns-repeated="2" table:style-name="ce8"/>
          <table:table-cell office:value-type="float" office:value="11745.25" table:style-name="ce8">
            <text:p><text:s/>11.745,25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SSO PAO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ABATINO CARLO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0000" table:style-name="ce8">
            <text:p><text:s/>40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AVELLA PAOL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TEMPESTINI LAUR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Funzionario Aut. Garante privacy)<text:s/></text:p>
          </table:table-cell>
          <table:table-cell office:value-type="string" table:style-name="ce8">
            <text:p>erogato dall'Autorità Garante per la privacy</text:p>
          </table:table-cell>
          <table:table-cell table:style-name="ce44"/>
          <table:table-cell office:value-type="float" office:value="16733" table:style-name="ce8">
            <text:p><text:s/>16.733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RIALE SALVATORE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REG</text:p>
          </table:table-cell>
          <table:table-cell office:value-type="date" office:date-value="2021-09-08T00:00:00" table:style-name="ce13">
            <text:p>8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LTRI GIULI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i Stato)<text:s/>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RNEVALE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Comunicazione digitale</text:p>
          </table:table-cell>
          <table:table-cell office:value-type="string" table:style-name="ce2">
            <text:p><text:s/>REG</text:p>
          </table:table-cell>
          <table:table-cell office:value-type="date" office:date-value="2021-07-22T00:00:00" table:style-name="ce13">
            <text:p>22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9200" table:style-name="ce8">
            <text:p><text:s/>19.2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LATI PIERLUIGI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gli affari sociali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ERMANO'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RECO VINCENZO DAVID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7-20T00:00:00" table:style-name="ce13">
            <text:p>20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ANNARELLI GRAZI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AGAZZO ARRIG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pianificazione territoriale e ambientale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IZZA EGID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30T00:00:00" table:style-name="ce13">
            <text:p>30-giu-21</text:p>
          </table:table-cell>
          <table:table-cell office:value-type="string" table:style-name="ce7">
            <text:p>ESP</text:p>
          </table:table-cell>
          <table:table-cell table:number-columns-repeated="2" table:style-name="ce8"/>
          <table:table-cell office:value-type="float" office:value="60000" table:style-name="ce8">
            <text:p><text:s/>6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IZZA EGID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7-01T00:00:00" table:style-name="ce13">
            <text:p>1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ONETTI GIUSEPP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riqualificazione di città, ambiente <text:s/>e territorio</text:p>
          </table:table-cell>
          <table:table-cell office:value-type="string" table:style-name="ce2">
            <text:p><text:s/>REG</text:p>
          </table:table-cell>
          <table:table-cell office:value-type="date" office:date-value="2021-07-09T00:00:00" table:style-name="ce46">
            <text:p>9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47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INERVINO MAURO FRANCES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politiche cultur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ONTALTO PASQUAL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'Innovazionee la Transizione digitale</text:p>
          </table:table-cell>
          <table:table-cell office:value-type="string" table:style-name="ce2">
            <text:p><text:s text:c="2"/>REG</text:p>
          </table:table-cell>
          <table:table-cell office:value-type="date" office:date-value="2021-12-16T00:00:00" table:style-name="ce13">
            <text:p>16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ZZINO SERENEL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risi d'Impresa</text:p>
          </table:table-cell>
          <table:table-cell office:value-type="string" table:style-name="ce2">
            <text:p><text:s/>REG</text:p>
          </table:table-cell>
          <table:table-cell office:value-type="date" office:date-value="2021-08-03T00:00:00" table:style-name="ce13">
            <text:p>3-ago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ITTELLA DOMENI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RETA MARIANGE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il patrimonio culturale</text:p>
          </table:table-cell>
          <table:table-cell office:value-type="string" table:style-name="ce2">
            <text:p><text:s/>REG</text:p>
          </table:table-cell>
          <table:table-cell office:value-type="date" office:date-value="2021-07-07T00:00:00" table:style-name="ce13">
            <text:p>7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ANSONE MAURIZ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7-19T00:00:00" table:style-name="ce13">
            <text:p>19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9600" table:style-name="ce8">
            <text:p><text:s/>39.6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10-01T00:00:00" table:style-name="ce13">
            <text:p>1-ott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40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ZACCAGNINO GIANLUC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CHIANESE UMBERT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 -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STAMAGNA FEDERIC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sterne e i rapporti con gli enti territoriali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ALI GIORDAN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di politiche di orientamento al lavoro</text:p>
          </table:table-cell>
          <table:table-cell office:value-type="string" table:style-name="ce2">
            <text:p><text:s/>REG</text:p>
          </table:table-cell>
          <table:table-cell office:value-type="date" office:date-value="2021-05-10T00:00:00" table:style-name="ce13">
            <text:p>10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 text:c="2"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RONGIA DANIEL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5-14T00:00:00" table:style-name="ce13">
            <text:p>14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0900" table:style-name="ce8">
            <text:p><text:s/>70.900,00<text:s/></text:p>
          </table:table-cell>
          <table:table-cell office:value-type="float" office:value="51100" table:style-name="ce8">
            <text:p><text:s/>51.1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ARI MATT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-legale e contenzios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RRA FELIC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AZZO GIULI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in materia economica e fiscale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35"/>
          <table:table-cell table:number-columns-repeated="16373" table:style-name="ce32"/>
        </table:table-row>
        <table:table-row table:style-name="ro2">
          <table:table-cell office:value-type="string" table:style-name="ce4">
            <text:p>PANEBIANCO GIOVANNI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consigliere PCM 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ANNONE ANTONIETT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Assistente particolare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R</text:p>
            <text:p>(Cat. A-F5 PCM)<text:s/></text:p>
          </table:table-cell>
          <table:table-cell office:value-type="float" office:value="39707.1891666667" table:style-name="ce8">
            <text:p><text:s/>39.707,19<text:s/></text:p>
          </table:table-cell>
          <table:table-cell table:style-name="ce8"/>
          <table:table-cell office:value-type="float" office:value="31000" table:style-name="ce8">
            <text:p><text:s/>31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NNONE ANTONIETT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Assistente particolare<text:s/>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Cat. A-F5 PCM)<text:s/></text:p>
          </table:table-cell>
          <table:table-cell office:value-type="float" office:value="39707.1891666667" table:style-name="ce8">
            <text:p><text:s/>39.707,19<text:s/>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ANZARI MARC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in materia di rapporti istituzionali e progetti speciali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0000" table:style-name="ce8">
            <text:p><text:s/>7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VAMPA 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style-name="ce8"/>
          <table:table-cell table:style-name="ce40"/>
          <table:table-cell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VAMPA 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amministrativa e di valtazione<text:s/><text:span text:style-name="T2">ex-ante ex-po</text:span>st di progetti complessi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40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LOPPI E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4-14T00:00:00" table:style-name="ce13">
            <text:p>14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20000" table:style-name="ce8">
            <text:p><text:s/>120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NTRICELLI MATTE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NTRICELLI MATTE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-normativa</text:p>
          </table:table-cell>
          <table:table-cell office:value-type="string" table:style-name="ce2">
            <text:p><text:s/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WOLSKI DIANA LUC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d gli eventi internazionali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2000" table:style-name="ce8">
            <text:p><text:s/>4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52">
            <text:p>WOLSKI DIANA LUCIA</text:p>
          </table:table-cell>
          <table:table-cell office:value-type="string" table:style-name="ce53">
            <text:p>Ministro per le politiche giovanili -<text:s/></text:p>
            <text:p>Fabiana DADONE</text:p>
          </table:table-cell>
          <table:table-cell office:value-type="string" table:style-name="ce54">
            <text:p>Consigliere per le relazioni ed gli eventi internazionali</text:p>
          </table:table-cell>
          <table:table-cell office:value-type="string" table:style-name="ce54">
            <text:p><text:s/>REG</text:p>
          </table:table-cell>
          <table:table-cell office:value-type="date" office:date-value="2022-02-01T00:00:00" table:style-name="ce55">
            <text:p>1-feb-22</text:p>
          </table:table-cell>
          <table:table-cell office:value-type="string" table:style-name="ce55">
            <text:p>scadenza mandato governativo</text:p>
          </table:table-cell>
          <table:table-cell office:value-type="string" table:style-name="ce56">
            <text:p>ESP</text:p>
          </table:table-cell>
          <table:table-cell table:style-name="ce57"/>
          <table:table-cell office:value-type="float" office:value="50000" table:style-name="ce57">
            <text:p><text:s/>50.000,00<text:s/></text:p>
          </table:table-cell>
          <table:table-cell table:style-name="ce57"/>
          <table:table-cell table:style-name="ce52"/>
          <table:table-cell table:number-columns-repeated="16373" table:style-name="ce58"/>
        </table:table-row>
        <table:table-row table:style-name="ro2">
          <table:table-cell office:value-type="string" table:style-name="ce4">
            <text:p>AQUILANTI BENEDET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RDANESE CLIZ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FIERO CI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NNARIATO CATERINA MARC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5T00:00:00" table:style-name="ce13">
            <text:p>5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SINI FEL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4T00:00:00" table:style-name="ce13">
            <text:p>24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LLA MORTE RAFFA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RGIO DAVID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LETTA VALENTIN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TORINI BARBAR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C/FR<text:s/></text:p>
            <text:p>(dirigente AGCM)</text:p>
          </table:table-cell>
          <table:table-cell office:value-type="string" table:style-name="ce8">
            <text:p>erogato dall'AGCM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LEA NICOLA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EONE ROBER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UBRANO LOBIANCO MARIA TERES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o studio delle misure per il sostegno e la valorizzazione della famiglia e della parità di genere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5">
            <text:p>AUT</text:p>
            <text:p>(Proc. dello Stato)</text:p>
          </table:table-cell>
          <table:table-cell table:style-name="ce43"/>
          <table:table-cell table:number-columns-repeated="2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GATTI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NZIONE ANTON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22T00:00:00" table:style-name="ce13">
            <text:p>2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di Stato)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33000" table:style-name="ce8">
            <text:p><text:s/>3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3-18T00:00:00" table:style-name="ce13">
            <text:p>18-mar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IAZZONI ILEANA CHA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OSINA ALESSAND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BECHI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e questioni istituzionali e normative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2"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TILONI BEATR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ANTORO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3000" table:style-name="ce8">
            <text:p><text:s/>5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FERRAZZA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9T00:00:00" table:style-name="ce13">
            <text:p>9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OLDANI AGNES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PANO FRANCESC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2500" table:style-name="ce8">
            <text:p><text:s/>22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ZZOLINI FABI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ORELLA DIEG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2T00:00:00" table:style-name="ce13">
            <text:p>22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USSETTI MAR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. Min. Istruzione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RDUA DAVID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IA ANGELA <text:s/>LORELL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Segretario comunale)<text:s/></text:p>
          </table:table-cell>
          <table:table-cell office:value-type="string" table:style-name="ce8">
            <text:p>erogato dal Ministero dell'Interno</text:p>
          </table:table-cell>
          <table:table-cell table:style-name="ce8"/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52">
            <text:p>FERRARI MARIA CHIARA</text:p>
          </table:table-cell>
          <table:table-cell office:value-type="string" table:style-name="ce53">
            <text:p>Ministro per le disabilità -<text:s/></text:p>
            <text:p>Erika STEFANI</text:p>
          </table:table-cell>
          <table:table-cell office:value-type="string" table:style-name="ce54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55">
            <text:p>1-lug-21</text:p>
          </table:table-cell>
          <table:table-cell office:value-type="string" table:style-name="ce55">
            <text:p>scadenza mandato governativo</text:p>
          </table:table-cell>
          <table:table-cell office:value-type="string" table:style-name="ce56">
            <text:p>E</text:p>
          </table:table-cell>
          <table:table-cell office:value-type="float" office:value="45000" table:style-name="ce57">
            <text:p><text:s/>45.000,00<text:s/></text:p>
          </table:table-cell>
          <table:table-cell table:style-name="ce57"/>
          <table:table-cell office:value-type="float" office:value="23000" table:style-name="ce57">
            <text:p><text:s/>23.000,00<text:s/></text:p>
          </table:table-cell>
          <table:table-cell table:style-name="ce52"/>
          <table:table-cell table:number-columns-repeated="16373" table:style-name="ce58"/>
        </table:table-row>
        <table:table-row table:style-name="ro2">
          <table:table-cell office:value-type="string" table:style-name="ce4">
            <text:p>FORMICOLA FABRIZIO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06T00:00:00" table:style-name="ce13">
            <text:p>6-giu-21</text:p>
          </table:table-cell>
          <table:table-cell office:value-type="string" table:style-name="ce7">
            <text:p>E</text:p>
          </table:table-cell>
          <table:table-cell office:value-type="float" office:value="50000" table:style-name="ce8">
            <text:p><text:s/>5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ORMICOLA FABRIZIO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IN ENRI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9-24T00:00:00" table:style-name="ce13">
            <text:p>24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OVINO CINZ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6-06T00:00:00" table:style-name="ce13">
            <text:p>6-giu-21</text:p>
          </table:table-cell>
          <table:table-cell office:value-type="string" table:style-name="ce7">
            <text:p>E</text:p>
          </table:table-cell>
          <table:table-cell office:value-type="float" office:value="32000" table:style-name="ce8">
            <text:p><text:s/>32.000,00<text:s/>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OVINO CINZ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KELLER ROBERT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7-17T00:00:00" table:style-name="ce13">
            <text:p>17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.</text:p>
            <text:p>(Dirigente medico A.S.L. "Città di <text:s/>Torino")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52">
            <text:p>MAJO FORTUNATA</text:p>
          </table:table-cell>
          <table:table-cell office:value-type="string" table:style-name="ce53">
            <text:p>Ministro per le disabilità -<text:s/></text:p>
            <text:p>Erika STEFANI</text:p>
          </table:table-cell>
          <table:table-cell office:value-type="string" table:style-name="ce54">
            <text:p>Esperto</text:p>
          </table:table-cell>
          <table:table-cell office:value-type="string" table:style-name="ce54">
            <text:p>REG</text:p>
          </table:table-cell>
          <table:table-cell office:value-type="date" office:date-value="2021-12-13T00:00:00" table:style-name="ce55">
            <text:p>13-dic-21</text:p>
          </table:table-cell>
          <table:table-cell office:value-type="string" table:style-name="ce55">
            <text:p>scadenza mandato governativo</text:p>
          </table:table-cell>
          <table:table-cell office:value-type="string" table:style-name="ce56">
            <text:p>ESP</text:p>
          </table:table-cell>
          <table:table-cell table:style-name="ce57"/>
          <table:table-cell office:value-type="float" office:value="20000" table:style-name="ce57">
            <text:p><text:s/>20.000,00<text:s/></text:p>
          </table:table-cell>
          <table:table-cell table:style-name="ce57"/>
          <table:table-cell table:style-name="ce52"/>
          <table:table-cell table:number-columns-repeated="16373" table:style-name="ce58"/>
        </table:table-row>
        <table:table-row table:style-name="ro2">
          <table:table-cell office:value-type="string" table:style-name="ce4">
            <text:p>MULTARI STEFAN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REVISAN ERIC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ILIOTTO MARIA SEREN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Segretaria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6-30T00:00:00" table:style-name="ce13">
            <text:p>30-giu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UCCARO GIUSEPP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date" office:date-value="2021-05-06T00:00:00" table:style-name="ce13">
            <text:p>6-ma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CHELLI FABIO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REG</text:p>
          </table:table-cell>
          <table:table-cell office:value-type="date" office:date-value="2021-11-15T00:00:00" table:style-name="ce13">
            <text:p>15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igente II fascia MISE)</text:p>
          </table:table-cell>
          <table:table-cell office:value-type="string" table:style-name="ce8">
            <text:p>erogato dal Ministero dello Sviluppo economico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4">
          <table:table-cell office:value-type="string" table:style-name="ce4">
            <text:p>CAIMMI VIRGI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Segretario particol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0-14T00:00:00" table:style-name="ce13">
            <text:p>14-ott-21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4">
          <table:table-cell office:value-type="string" table:style-name="ce4">
            <text:p>CAIMMI VIRGI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Segretario particolre</text:p>
          </table:table-cell>
          <table:table-cell office:value-type="string" table:style-name="ce2">
            <text:p><text:s/>REG</text:p>
          </table:table-cell>
          <table:table-cell office:value-type="date" office:date-value="2021-10-15T00:00:00" table:style-name="ce13">
            <text:p>15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LDERINI MAR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" social innovation"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date" office:date-value="2022-07-01T00:00:00" table:style-name="ce13">
            <text:p>1-lug-22</text:p>
          </table:table-cell>
          <table:table-cell office:value-type="string" table:style-name="ce7">
            <text:p>AUT.</text:p>
            <text:p>(Professore Ordinario Politecnico Mila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COLUCCI FABRIZIO VALEN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UOMO ANDRE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D'ALESSANDRI FILIPP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11-23T00:00:00" table:style-name="ce13">
            <text:p>23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di Stato)<text:s/>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4" table:style-name="ce32"/>
          <table:table-cell table:number-columns-repeated="16369" table:style-name="ce1"/>
        </table:table-row>
        <table:table-row table:style-name="ro5">
          <table:table-cell office:value-type="string" table:style-name="ce4">
            <text:p>DECINA MAURIZ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 in telecomunicazioni</text:p>
          </table:table-cell>
          <table:table-cell office:value-type="string" table:style-name="ce2">
            <text:p><text:s/>REG</text:p>
          </table:table-cell>
          <table:table-cell office:value-type="date" office:date-value="2021-07-06T00:00:00" table:style-name="ce13">
            <text:p>6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  <text:p>(Professore Emerito Politecnico Milano in quiescenz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DE ANGELIS <text:s/>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DELL'ANNA 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2-15T00:00:00" table:style-name="ce13">
            <text:p>15-dic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FANCELLO MARIA STEFA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Cons. Ambasciata)</text:p>
          </table:table-cell>
          <table:table-cell office:value-type="string" table:style-name="ce8">
            <text:p>erogato dal MAECI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15000" table:style-name="ce8">
            <text:p><text:s/>1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FIRPO STEFAN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150000" table:style-name="ce8">
            <text:p><text:s/>150.000,00<text:s/>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UCCICONI IOLE TERES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PALMIERI PAO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10-07T00:00:00" table:style-name="ce13">
            <text:p>7-ott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PERNICONI CATER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3-16T00:00:00" table:style-name="ce13">
            <text:p>16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QUILIGOTTI MARIA CRIS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5-07T00:00:00" table:style-name="ce13">
            <text:p>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text:s/></text:p>
            <text:p>(Cons. di T.A.R.)</text:p>
          </table:table-cell>
          <table:table-cell table:number-columns-repeated="2"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1"/>
        </table:table-row>
        <table:table-row table:style-name="ro5">
          <table:table-cell office:value-type="string" table:style-name="ce4">
            <text:p>SEBASTIANI CAMIL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. AGCOM)</text:p>
          </table:table-cell>
          <table:table-cell office:value-type="string" table:style-name="ce8">
            <text:p>erogato dall'AGCOM</text:p>
          </table:table-cell>
          <table:table-cell table:style-name="ce8"/>
          <table:table-cell office:value-type="float" office:value="49000" table:style-name="ce8">
            <text:p><text:s/>49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ANTARDINI MARC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10-11T00:00:00" table:style-name="ce13">
            <text:p>1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AVECCHIO ANDREA CAR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12T00:00:00" table:style-name="ce13">
            <text:p>12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TORSELLO MARIO LUIG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AUT<text:s/></text:p>
            <text:p>(Cons. di Stato)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ORSELLO MARIO LUIG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text:s/></text:p>
            <text:p>(Cons. di Stato)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VITALE ANGE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PPELLI TOMMAS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ANCINI FABI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ORETTI PAOLA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4000" table:style-name="ce8">
            <text:p><text:s/>34.000,00<text:s/>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35">
            <text:p>CAPUTI GAETANO</text:p>
          </table:table-cell>
          <table:table-cell office:value-type="string" table:style-name="ce36">
            <text:p>Ministro per il coordinamento di iniziative nel settore del turismo -</text:p>
            <text:p>Massimo GARAVAGLIA</text:p>
          </table:table-cell>
          <table:table-cell office:value-type="string" table:style-name="ce37">
            <text:p>Capo di Gabinetto</text:p>
          </table:table-cell>
          <table:table-cell office:value-type="string" table:style-name="ce37">
            <text:p>REG</text:p>
          </table:table-cell>
          <table:table-cell office:value-type="date" office:date-value="2021-02-23T00:00:00" table:style-name="ce38">
            <text:p>23-feb-21</text:p>
          </table:table-cell>
          <table:table-cell office:value-type="date" office:date-value="2021-03-01T00:00:00" table:style-name="ce38">
            <text:p>1-mar-21</text:p>
          </table:table-cell>
          <table:table-cell office:value-type="string" table:style-name="ce39">
            <text:p>AUT</text:p>
            <text:p>(Prof. SNA)</text:p>
          </table:table-cell>
          <table:table-cell table:number-columns-repeated="3" table:style-name="ce40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7">
          <table:table-cell office:value-type="string" table:style-name="ce35">
            <text:p>FRISONI NARDA</text:p>
          </table:table-cell>
          <table:table-cell office:value-type="string" table:style-name="ce36">
            <text:p>Ministro per il coordinamento di iniziative nel settore del turismo -</text:p>
            <text:p>Massimo GARAVAGLIA</text:p>
          </table:table-cell>
          <table:table-cell office:value-type="string" table:style-name="ce36">
            <text:p>Capo Ufficio Stampa</text:p>
          </table:table-cell>
          <table:table-cell office:value-type="string" table:style-name="ce37">
            <text:p>REG</text:p>
          </table:table-cell>
          <table:table-cell office:value-type="date" office:date-value="2021-02-23T00:00:00" table:style-name="ce38">
            <text:p>23-feb-21</text:p>
          </table:table-cell>
          <table:table-cell office:value-type="date" office:date-value="2021-03-01T00:00:00" table:style-name="ce38">
            <text:p>1-mar-21</text:p>
          </table:table-cell>
          <table:table-cell office:value-type="string" table:style-name="ce39">
            <text:p>E</text:p>
          </table:table-cell>
          <table:table-cell table:number-columns-repeated="3" table:style-name="ce40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35">
            <text:p>RUFINI RITA</text:p>
          </table:table-cell>
          <table:table-cell office:value-type="string" table:style-name="ce36">
            <text:p>Ministro per il coordinamento di iniziative nel settore del turismo -</text:p>
            <text:p>Massimo GARAVAGLIA</text:p>
          </table:table-cell>
          <table:table-cell office:value-type="string" table:style-name="ce37">
            <text:p>Segretario particolare</text:p>
          </table:table-cell>
          <table:table-cell office:value-type="string" table:style-name="ce37">
            <text:p><text:s/>REG</text:p>
          </table:table-cell>
          <table:table-cell office:value-type="date" office:date-value="2021-02-23T00:00:00" table:style-name="ce38">
            <text:p>23-feb-21</text:p>
          </table:table-cell>
          <table:table-cell office:value-type="date" office:date-value="2021-03-01T00:00:00" table:style-name="ce38">
            <text:p>1-mar-21</text:p>
          </table:table-cell>
          <table:table-cell office:value-type="string" table:style-name="ce39">
            <text:p>C/FR<text:s/></text:p>
            <text:p>(Ag. Dogane)</text:p>
          </table:table-cell>
          <table:table-cell table:number-columns-repeated="3" table:style-name="ce40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8">
          <table:table-cell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34"/>
          <table:table-cell table:number-columns-repeated="3" table:style-name="ce8"/>
          <table:table-cell table:style-name="ce4"/>
          <table:table-cell table:number-columns-repeated="16373"/>
        </table:table-row>
        <table:table-row table:style-name="ro8">
          <table:table-cell office:value-type="string" table:style-name="ce31">
            <text:p>Legenda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15">
            <text:p>R</text:p>
          </table:table-cell>
          <table:table-cell office:value-type="string" table:style-name="ce16">
            <text:p>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15">
            <text:p>C/FR</text:p>
          </table:table-cell>
          <table:table-cell office:value-type="string" table:style-name="ce16">
            <text:p>Comando/Fuori 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style-name="ce22"/>
          <table:table-cell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23">
            <text:p>D</text:p>
          </table:table-cell>
          <table:table-cell office:value-type="string" table:style-name="ce23">
            <text:p>Distacc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Aut.<text:s/></text:p>
          </table:table-cell>
          <table:table-cell office:value-type="string" table:style-name="ce23">
            <text:p>Autorizzat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E</text:p>
          </table:table-cell>
          <table:table-cell office:value-type="string" table:style-name="ce23">
            <text:p>Estrane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Esp<text:s/></text:p>
          </table:table-cell>
          <table:table-cell office:value-type="string" table:style-name="ce23">
            <text:p>Esperto/consulente/consigliere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table:style-name="ce28"/>
          <table:table-cell table:style-name="ce29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33">
            <text:p>Roma, 22 febbraio 2022</text:p>
          </table:table-cell>
          <table:table-cell table:style-name="ce30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number-rows-repeated="1048368" table:style-name="ro8">
          <table:table-cell table:number-columns-repeated="16384"/>
        </table:table-row>
        <table:named-expressions>
          <table:named-range table:name="Print_Area" table:cell-range-address="tabella.$A$1:tabella.$K$208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198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date-style style:name="N40P0" number:language="it" number:country="I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mbardi Biancamaria</meta:initial-creator>
    <dc:creator>Cuccu Emanuela</dc:creator>
    <meta:creation-date>2012-03-26T13:57:02Z</meta:creation-date>
    <dc:date>2022-02-22T15:01:57Z</dc:date>
    <meta:print-date>2022-02-22T15:00:50Z</meta:print-date>
  </office:meta>
</office:document-meta>
</file>